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in" fo:margin-right="0.0236in" fo:text-indent="0.5in" style:auto-text-indent="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fo:background-color="#ffff00"/>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font-weight-complex="bold" fo:background-color="#ffff00"/>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style:font-size-asian="12pt" style:font-name-complex="Times New Roman1" style:font-size-complex="12pt" style:font-weight-complex="bold" fo:background-color="#ffff00"/>
    </style:style>
    <style:style style:name="T8" style:family="text">
      <style:text-properties style:font-name="Times New Roman" fo:font-size="12pt" style:font-size-asian="12pt" style:font-name-complex="Times New Roman1" style:font-size-complex="12pt" fo:background-color="#ffff00"/>
    </style:style>
    <style:style style:name="T9"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fo:background-color="#ffff00"/>
    </style:style>
    <style:style style:name="T10" style:family="text">
      <style:text-properties fo:color="#000000" loext:opacity="100%" style:font-name="Times New Roman" fo:font-size="12pt" style:font-size-asian="12pt" style:font-name-complex="Times New Roman1" style:font-size-complex="12pt"/>
    </style:style>
    <style:style style:name="T11" style:family="text">
      <style:text-properties fo:color="#000000" loext:opacity="100%" style:font-name="Times New Roman" fo:font-size="12pt" style:font-size-asian="12pt" style:font-name-complex="Times New Roman1" style:font-size-complex="12pt" style:font-style-complex="italic"/>
    </style:style>
    <style:style style:name="T12" style:family="text">
      <style:text-properties fo:color="#000000" loext:opacity="100%" style:font-name="Times New Roman" fo:font-size="12pt" fo:font-weight="bold" style:font-size-asian="12pt" style:font-weight-asian="bold" style:font-name-complex="Times New Roman1" style:font-size-complex="12pt"/>
    </style:style>
    <style:style style:name="T13" style:family="text">
      <style:text-properties fo:color="#000000" loext:opacity="100%" style:font-name="Times New Roman" fo:font-size="12pt" fo:font-weight="bold" style:font-size-asian="12pt" style:font-weight-asian="bold" style:font-name-complex="Times New Roman1" style:font-size-complex="12pt" style:font-style-complex="italic"/>
    </style:style>
    <style:style style:name="T14" style:family="text">
      <style:text-properties fo:color="#000000" loext:opacity="100%" style:font-name="Times New Roman" fo:font-size="12pt" fo:font-weight="bold" style:font-size-asian="12pt" style:font-weight-asian="bold" style:font-name-complex="Times New Roman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2">COUNTY SEAL</text:span><text:span text:style-name="T1">]</text:span></text:p>
      <text:p text:style-name="P2"/>
      <text:p text:style-name="P1"><text:span text:style-name="T1">A RESOLUTION BY THE COUNTY OF </text:span><text:span text:style-name="T2">[ ________]</text:span><text:span text:style-name="T1"><text:line-break/>APPROVING THE MEMORANDUM OF AGREEMENT (MOA) BETWEEN THE STATE OF NORTH CAROLINA AND LOCAL GOVERNMENTS ON PROCEEDS RELATING TO THE SETTLEMENT OF OPIOID LITIGATION</text:span></text:p>
      <text:p text:style-name="P2"/>
      <text:p text:style-name="Standard"><text:span text:style-name="T1"><text:tab/>WHEREAS, </text:span><text:span text:style-name="T6">as of 2019, the opioid epidemic had taken the lives of more than 16,500 North Carolinians, torn families apart, and ravaged communities from the mountains to the coast; and</text:span><text:span text:style-name="T5"> </text:span></text:p>
      <text:p text:style-name="Standard"><text:span text:style-name="T5"><text:tab/></text:span><text:span text:style-name="T1">WHEREAS,</text:span><text:span text:style-name="T5"> the COVID-19 pandemic has compounded the opioid crisis, increasing levels of drug misuse, addiction, and overdose death; and</text:span></text:p>
      <text:p text:style-name="P4"><text:span text:style-name="T3">WHEREAS, </text:span><text:span text:style-name="T5">the Centers for Disease Control and Prevention estimates the total "economic burden" of prescription opioid misuse alone in the United States is $78.5 billion a year, including the costs of healthcare, lost productivity, addiction treatment, and criminal justice involvement; and</text:span></text:p>
      <text:p text:style-name="P4"><text:span text:style-name="T3">WHEREAS, </text:span><text:span text:style-name="T4">[</text:span><text:span text:style-name="T9"> Optional</text:span><text:span text:style-name="T4"> - </text:span><text:span text:style-name="T9">Insert local government-specific impact information or data </text:span><text:span text:style-name="T4">]</text:span><text:span text:style-name="T8">;</text:span><text:span text:style-name="T5"> and</text:span></text:p>
      <text:p text:style-name="Standard"><text:span text:style-name="T10"><text:tab/></text:span><text:span text:style-name="T12">WHEREAS,</text:span><text:span text:style-name="T10"> certain counties and municipalities in North Carolina joined with thousands of local governments across the country to file lawsuits against opioid manufacturers and pharmaceutical distribution companies and hold those companies accountable for their misconduct; and <text:s/></text:span></text:p>
      <text:p text:style-name="P5"><text:span text:style-name="T13">WHEREAS</text:span><text:span text:style-name="T11">, representatives of local North Carolina governments, the North Carolina Association of County Commissioners, and the North Carolina Department of Justice have negotiated and prepared a Memorandum of Agreement (MOA) to provide for the equitable distribution of any proceeds from a settlement of national opioid litigation to the State of North Carolina and to individual local governments; and</text:span></text:p>
      <text:p text:style-name="P5"><text:span text:style-name="T1">WHEREAS</text:span><text:span text:style-name="T5">, </text:span><text:span text:style-name="T11">Local Governments and the State of North Carolina anticipate a settlement in the national opioid litigation to be forthcoming; and </text:span></text:p>
      <text:p text:style-name="P5"><text:span text:style-name="T14">WHEREAS,</text:span><text:span text:style-name="T11"> by signing onto the MOA, the state and local governments maximize North Carolina’s share of opioid settlement funds to ensure the needed resources reach communities, once a negotiation is finalized, as quickly, effectively, and directly as possible; and <text:s/></text:span></text:p>
      <text:p text:style-name="P5"><text:span text:style-name="T3">WHEREAS, </text:span><text:span text:style-name="T5">it is advantageous to all North Carolinians for local governments, including </text:span><text:span text:style-name="T8">[______]</text:span><text:span text:style-name="T5"> County and its citizens, to sign onto the MOA and demonstrate solidarity in response to the opioid epidemic, and to maximize the share of opioid settlement funds received both in the state and this county to help abate the harm; and</text:span></text:p>
      <text:p text:style-name="P5"><text:soft-page-break/><text:span text:style-name="T1">WHEREAS</text:span><text:span text:style-name="T5">, the MOA directs substantial resources over multiple years to local governments on the front lines of the opioid epidemic while ensuring that these resources are used in an effective way to address the crisis. </text:span></text:p>
      <text:p text:style-name="Standard"><text:span text:style-name="T5"><text:tab/></text:span><text:span text:style-name="T1">NOW, THEREFORE BE IT RESOLVED,</text:span><text:span text:style-name="T6"> </text:span><text:bookmark-start text:name="_Hlk70498077"/><text:span text:style-name="T7">[ ______ <text:s/>]</text:span><text:span text:style-name="T6"> County hereby approves </text:span><text:bookmark-end text:name="_Hlk70498077"/><text:span text:style-name="T6">the Memorandum of Agreement Between the State of North Carolina and Local Governments on Proceeds Relating to the Settlement of Opioid Litigation, and any subsequent settlement funds that may come into North Carolina as a result of the opioid crisis. <text:s/>Furthermore, </text:span><text:span text:style-name="T7">[ ______ <text:s/>]</text:span><text:span text:style-name="T6"> County authorizes the County Manager (or County Attorney) take such measures as necessary to comply with the terms of the MOA and receive any settlement funds, including executing any documents related to the allocation of opioid settlement funds and settlement of lawsuits related to this matter. Be it further resolved copies of this resolution and the signed MOA be sent to </text:span><text:a xlink:type="simple" xlink:href="mailto:opioiddocs@ncdoj.gov" text:style-name="Internet_20_link" text:visited-style-name="Visited_20_Internet_20_Link"><text:span text:style-name="Internet_20_link"><text:span text:style-name="T6">opioiddocs@ncdoj.gov</text:span></text:span></text:a><text:span text:style-name="T6"> as well as forwarded to the North Carolina Association of County Commissioners at </text:span><text:a xlink:type="simple" xlink:href="mailto:communications@ncacc.org" text:style-name="Internet_20_link" text:visited-style-name="Visited_20_Internet_20_Link"><text:span text:style-name="Internet_20_link"><text:span text:style-name="T6">communications@ncacc.org</text:span></text:span></text:a><text:span text:style-name="T6">. </text:span></text:p>
      <text:p text:style-name="P3"/>
      <text:p text:style-name="Standard"><text:span text:style-name="T5"><text:tab/>Adopted this the </text:span><text:span text:style-name="T8">_______</text:span><text:span text:style-name="T5"> day of </text:span><text:span text:style-name="T8">_______________</text:span><text:span text:style-name="T5">, 2021.</text:span></text:p>
      <text:p text:style-name="P3"/>
      <text:p text:style-name="Standard"><text:span text:style-name="T5"><text:tab/><text:tab/><text:tab/><text:tab/><text:tab/><text:tab/>__________________________________________<text:line-break/><text:tab/><text:tab/><text:tab/><text:tab/><text:tab/><text:tab/></text:span><text:span text:style-name="T8">[ _______ ]</text:span><text:span text:style-name="T5">, Chair<text:line-break/><text:tab/><text:tab/><text:tab/><text:tab/><text:tab/><text:tab/></text:span><text:span text:style-name="T8">[ <text:s text:c="15"/>]</text:span><text:span text:style-name="T5"> County Board of Commissioners</text:span></text:p>
      <text:p text:style-name="Standard"><text:span text:style-name="T5">ATTEST:</text:span></text:p>
      <text:p text:style-name="P3"/>
      <text:p text:style-name="Standard"><text:span text:style-name="T5">________________________________<text:line-break/>[ </text:span><text:span text:style-name="T8">______________</text:span><text:span text:style-name="T5"> ]<text:line-break/>Clerk to the Board</text:span></text:p>
      <text:p text:style-name="Standard"><text:span text:style-name="T5"><text:s text:c="14"/>(SEAL)</text:span></text:p>
      <text:p text:style-name="P3"/>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Paige Worsham</meta:initial-creator>
    <dc:creator>Sara Mogilski</dc:creator>
    <meta:editing-cycles>9</meta:editing-cycles>
    <meta:creation-date>2021-04-29T20:25:00</meta:creation-date>
    <dc:date>2021-05-12T19:59:00</dc:date>
    <meta:editing-duration>PT27M</meta:editing-duration>
    <meta:generator>LibreOffice/7.2.2.2$MacOSX_X86_64 LibreOffice_project/02b2acce88a210515b4a5bb2e46cbfb63fe97d56</meta:generator>
    <meta:document-statistic meta:table-count="0" meta:image-count="0" meta:object-count="0" meta:page-count="2" meta:paragraph-count="18" meta:word-count="540" meta:character-count="3667" meta:non-whitespace-character-count="3082"/>
    <meta:user-defined meta:name="AppVersion">16.0000</meta:user-defined>
    <meta:template xlink:type="simple" xlink:actuate="onRequest" xlink:title="Normal" xlink:href=""/>
  </office:meta>
</office:document-meta>
</file>